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6D000001B4942254467FC4997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text-align="end" style:justify-single-word="false" fo:break-before="auto" fo:break-after="auto"/>
    </style:style>
    <style:style style:name="P4" style:family="paragraph" style:parent-style-name="Standard">
      <style:paragraph-properties fo:text-align="center" style:justify-single-word="false" fo:break-before="auto" fo:break-after="auto"/>
    </style:style>
    <style:style style:name="P5" style:family="paragraph" style:parent-style-name="Standard">
      <style:paragraph-properties fo:text-align="justify" style:justify-single-word="false" fo:break-before="auto" fo:break-after="auto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fo:break-before="auto" fo:break-after="auto"/>
    </style:style>
    <style:style style:name="P7" style:family="paragraph" style:parent-style-name="Standard">
      <style:paragraph-properties fo:line-height="100%" fo:text-align="end" style:justify-single-word="false" fo:orphans="0" fo:widows="0" fo:break-before="auto" fo:break-after="auto"/>
    </style:style>
    <style:style style:name="P8" style:family="paragraph" style:parent-style-name="Standard">
      <style:paragraph-properties fo:line-height="100%" fo:orphans="0" fo:widows="0" fo:break-before="auto" fo:break-after="auto"/>
    </style:style>
    <style:style style:name="P9" style:family="paragraph" style:parent-style-name="Standard" style:list-style-name="WWNum1">
      <style:paragraph-properties fo:margin-left="0.2953in" fo:margin-right="0in" fo:text-indent="-0.25in" style:auto-text-indent="false" fo:break-before="auto" fo:break-after="auto"/>
    </style:style>
    <style:style style:name="P10" style:family="paragraph" style:parent-style-name="Standard" style:list-style-name="WWNum1">
      <style:paragraph-properties fo:margin-left="0.5902in" fo:margin-right="0in" fo:text-indent="-0.2953in" style:auto-text-indent="false" fo:break-before="auto" fo:break-after="auto"/>
    </style:style>
    <style:style style:name="P11" style:family="paragraph" style:parent-style-name="Standard" style:list-style-name="WWNum1">
      <style:paragraph-properties fo:margin-left="0.5902in" fo:margin-right="0in" fo:margin-top="0in" fo:margin-bottom="0in" loext:contextual-spacing="false" fo:line-height="115%" fo:text-align="start" style:justify-single-word="false" fo:keep-together="auto" fo:orphans="2" fo:widows="2" fo:text-indent="-0.2953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in" fo:margin-right="0in" fo:text-indent="0in" style:auto-text-indent="false" fo:break-before="auto" fo:break-after="auto"/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 fo:break-before="auto" fo:break-after="auto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fo:background-color="#ffffff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T6" style:family="text">
      <style:text-properties fo:background-color="#ffffff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pan text:style-name="T1">ALLEGATO 2</text:span></text:p>
      <text:p text:style-name="P4"><text:span text:style-name="T2">MODULO DI DOMANDA</text:span></text:p>
      <text:p text:style-name="P5"/>
      <text:p text:style-name="P5"/>
      <text:p text:style-name="P5"/>
      <text:p text:style-name="P6"><text:span text:style-name="T3">OGGETTO: </text:span><text:span text:style-name="T4">AVVISO PER LA SELEZIONE DI UN PROGETTO PER LA REALIZZAZIONE DI UN PERCORSO FORMATIVO SULLA LEADERSHIP PER IL GOVERNO DELLE ISTITUZIONI - ANNI 2022-’23</text:span></text:p>
      <text:p text:style-name="P5"/>
      <text:p text:style-name="P7"/>
      <text:p text:style-name="P7"/>
      <text:p text:style-name="P7">Spett.le Camera di Commercio di Padova</text:p>
      <text:p text:style-name="P7">Servizio Promozione e Progetti di Sviluppo del Territorio</text:p>
      <text:p text:style-name="P7"/>
      <text:p text:style-name="P7">PEC: <text:a xlink:type="simple" xlink:href="mailto:promozione@pd.legalmail.camcom.it" text:style-name="ListLabel_20_10" text:visited-style-name="ListLabel_20_10"><text:span text:style-name="T5">promozione@pd.legalmail.camcom.it</text:span></text:a></text:p>
      <text:p text:style-name="P7"/>
      <text:p text:style-name="P8"/>
      <text:p text:style-name="P8">Il/La sottoscritto/a ___________________________________________________________</text:p>
      <text:p text:style-name="P8"/>
      <text:p text:style-name="P8">nato/a a _________________________________ Prov. _______ il ___________________</text:p>
      <text:p text:style-name="P8"/>
      <text:p text:style-name="P8">C.F. ______________________________________________________________________</text:p>
      <text:p text:style-name="P8"/>
      <text:p text:style-name="P2">▢ in qualità di Presidente/Legale rappresentante dell’Ente o Associazione:</text:p>
      <text:p text:style-name="P2">_________________________________________________________________________</text:p>
      <text:p text:style-name="P2"/>
      <text:p text:style-name="P2"><text:soft-page-break/>con sede in _______________________________________________________________</text:p>
      <text:p text:style-name="P2"/>
      <text:p text:style-name="P2">Cod. Fiscale/P. IVA _________________________________________________________</text:p>
      <text:p text:style-name="P2"/>
      <text:p text:style-name="P2">consapevole delle responsabilità penali in cui può incorrere in caso di dichiarazioni mendaci, ai sensi dell’art. 76 del D.P.R. n. 445/2000</text:p>
      <text:p text:style-name="P2"/>
      <text:p text:style-name="P4"><text:span text:style-name="T3">CHIEDE</text:span></text:p>
      <text:p text:style-name="P2"/>
      <text:p text:style-name="P6">di partecipare all’AVVISO PER LA SELEZIONE DI UN PROGETTO <text:span text:style-name="T6">PER LA REALIZZAZIONE DI UN PERCORSO FORMATIVO SULLA LEADERSHIP PER IL GOVERNO DELLE ISTITUZIONI</text:span> accettando integralmente i criteri e le modalità in esso contenute e, a tal fine,</text:p>
      <text:p text:style-name="P2"/>
      <text:p text:style-name="P4"><text:span text:style-name="T3">DICHIARA CHE</text:span></text:p>
      <text:p text:style-name="P4">(dichiarazione sostitutiva di atto di notorietà - artt. 47, 48 D.P.R. n. 445/2000)</text:p>
      <text:p text:style-name="P2"/>
      <text:list xml:id="list662337632" text:style-name="WWNum1">
        <text:list-item>
          <text:p text:style-name="P9">il soggetto proponente e il partenariato rispondono ai requisiti di cui all’art 3 dell’Avviso;</text:p>
        </text:list-item>
        <text:list-item>
          <text:p text:style-name="P9">la <text:span text:style-name="T3">relazione allegata <text:s/></text:span>alla presente domanda<text:span text:style-name="T3">, redatta secondo il fac-simile Allegato III, </text:span>sviluppa i seguenti argomenti:</text:p>
          <text:list>
            <text:list-item>
              <text:p text:style-name="P10">le caratteristiche e i requisiti del<text:span text:style-name="T7"> soggetto proponente e del partenariato</text:span>, come riportati all’art. 3 e all’art. 5, Tabella 1 dell’Avviso;</text:p>
            </text:list-item>
            <text:list-item>
              <text:p text:style-name="P11">la<text:span text:style-name="T7"> proposta progettuale</text:span>, articolata secondo i requisiti riportati all’art. 4 e all’art. 5, Tabella 2 dell’Avviso;</text:p>
            </text:list-item>
          </text:list>
        </text:list-item>
      </text:list>
      <text:p text:style-name="P12"/>
      <text:p text:style-name="P13">Dichiara inoltre che<text:span text:style-name="T3"> il/i referente/i</text:span> <text:span text:style-name="T3">operativo</text:span> per l'Avviso in oggetto, cui fare riferimento per ogni chiarimento, comunicazione da parte della Camera di Commercio di Padova e/o richieste di integrazione documentale è/sono: </text:p>
      <text:p text:style-name="P13"/>
      <text:p text:style-name="P12">nome <text:s/>_______________________________________________</text:p>
      <text:p text:style-name="P12"/>
      <text:p text:style-name="P12">cognome _____________________________________________</text:p>
      <text:p text:style-name="P12"/>
      <text:p text:style-name="P12">e-mail ________________________________________________</text:p>
      <text:p text:style-name="P12"/>
      <text:p text:style-name="P12"><text:soft-page-break/>telefono_______________________________________________</text:p>
      <text:p text:style-name="P12"/>
      <text:p text:style-name="P12"/>
      <text:p text:style-name="P12">nome _________________________________________________ </text:p>
      <text:p text:style-name="P12"/>
      <text:p text:style-name="P12">cognome ______________________________________________ </text:p>
      <text:p text:style-name="P12"/>
      <text:p text:style-name="P12">e-mail _________________________________________________</text:p>
      <text:p text:style-name="P12"><text:s/></text:p>
      <text:p text:style-name="P12">telefono________________________________________________</text:p>
      <text:p text:style-name="P12"/>
      <text:p text:style-name="P12"/>
      <text:p text:style-name="P13">Qualora il soggetto richiedente risulti assegnatario del contributo camerale si impegna a riportare il codice unico di progetto (CUP), che verrà comunicato dalla Camera di Commercio, nei documenti amministrativo-contabili riguardanti il progetto stesso e di richiedere ai propri fornitori di beni e servizi nell’ambito del progetto, di riportare a loro volta lo stesso codice CUP nei rispettivi documenti contabili.</text:p>
      <text:p text:style-name="P17"/>
      <text:p text:style-name="P16"/>
      <text:p text:style-name="P16"/>
      <text:p text:style-name="P16"><text:tab/><text:tab/><text:tab/><text:tab/><text:tab/><text:tab/>Firma digitale del soggetto proponente</text:p>
      <text:p text:style-name="P16"><text:tab/><text:tab/><text:tab/><text:tab/><text:tab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/>
    </style:style>
    <style:style style:name="MP2" style:family="paragraph" style:parent-style-name="Standard">
      <style:paragraph-properties fo:text-align="end" style:justify-single-word="false" fo:break-before="auto" fo:break-after="auto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2602in" svg:height="0.5138in" draw:z-index="2"><draw:image xlink:href="Pictures/100000000000076D000001B4942254467FC49977.jpg" xlink:type="simple" xlink:show="embed" xlink:actuate="onLoad" loext:mime-type="image/jpeg"/></draw:frame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37" meta:word-count="331" meta:character-count="2925" meta:non-whitespace-character-count="2615"/>
    <meta:generator>LibreOfficeDev/6.0.5.2$Linux_X86_64 LibreOffice_project/</meta:generator>
  </office:meta>
</office:document-meta>
</file>